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079a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6079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a de Auxílio a discentes do CEFET/ MG/</text:span></text:p>
      <text:p text:style-name="P1"><text:span text:style-name="T1"/></text:p>
      <text:p text:style-name="P1"><text:span text:style-name="T1"/></text:p>
      <text:p text:style-name="P2"/>
      <text:p text:style-name="P1">À Diretoria de Pesquisa e Pós-Graduação do CEFET-MG, </text:p>
      <text:p text:style-name="P1"/>
      <text:p text:style-name="P1"/>
      <text:p text:style-name="P1">O Programa de Pós-Graduação em <text:span text:style-name="T2">XXXXXXXX</text:span>, após análise da documentação, manifesta sua anuência em relação à solicitação de auxílio financeiro feita pela discente XXXXXXXXXX, matrícula nº <text:span text:style-name="T2">XXXXXX</text:span> conforme segue:</text:p>
      <text:p text:style-name="P2"/>
      <text:p text:style-name="P2"/>
      <text:p text:style-name="P1">Nome do evento: <text:span text:style-name="T2">XXXXXXXXXXXX</text:span> </text:p>
      <text:p text:style-name="P1"/>
      <text:p text:style-name="P1">Cidade de realização do evento: <text:span text:style-name="T2">XXXXXXXXXXXXXXX</text:span> </text:p>
      <text:p text:style-name="P1"/>
      <text:p text:style-name="P1">Período de realização do evento: <text:span text:style-name="T2">XXXXXXXXXXXXXXXXXX</text:span> </text:p>
      <text:p text:style-name="P1"/>
      <text:p text:style-name="P1">Período da viagem: <text:span text:style-name="T2">XXXXXXXXXXXX</text:span> </text:p>
      <text:p text:style-name="P1"/>
      <text:p text:style-name="P1">Valor total a ser pago: R$ <text:span text:style-name="T2">XXXX,XX</text:span> (valor por extenso) </text:p>
      <text:p text:style-name="P1"/>
      <text:p text:style-name="P1"><text:bookmark-start text:name="_GoBack"/>O custeio das despesas discriminadas acima deve ter como fonte os recursos do Programa de Auxílio a Discentes do CEFET/MG. </text:p>
      <text:p text:style-name="P1"/>
      <text:p text:style-name="P1"/>
      <text:p text:style-name="P1">Atenciosamente,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5:28:48.091000000</meta:creation-date>
    <dc:date>2025-03-28T15:30:10.498000000</dc:date>
    <meta:editing-duration>PT1M22S</meta:editing-duration>
    <meta:editing-cycles>1</meta:editing-cycles>
    <meta:document-statistic meta:table-count="0" meta:image-count="0" meta:object-count="0" meta:page-count="1" meta:paragraph-count="10" meta:word-count="96" meta:character-count="660" meta:non-whitespace-character-count="567"/>
    <meta:generator>LibreOffice/7.2.5.2$Windows_X86_64 LibreOffice_project/499f9727c189e6ef3471021d6132d4c694f357e5</meta:generator>
  </office:meta>
</office:document-meta>
</file>