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4dc9"/>
    </style:style>
    <style:style style:name="P2" style:family="paragraph" style:parent-style-name="Standard">
      <style:text-properties officeooo:paragraph-rsid="001b4dc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4dc9" style:font-weight-asian="bold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AP - Modelo de Despacho de Anuência da Coordenação de PPG – (Servidores e </text:span><text:span text:style-name="T2">C</text:span><text:span text:style-name="T1">olaboradores)</text:span></text:p>
      <text:p text:style-name="P2"><text:span text:style-name="T1"/></text:p>
      <text:p text:style-name="P2"><text:span text:style-name="T1"/></text:p>
      <text:p text:style-name="P2"/>
      <text:p text:style-name="P1">À Diretoria de Pesquisa e Pós-Graduação do CEFET-MG,</text:p>
      <text:p text:style-name="P1"/>
      <text:p text:style-name="P1">O Programa de Pós-Graduação em XXXXXXXX, após análise da documentação, manifesta sua anuência em relação à solicitação de auxílio financeiro feita pelo (a) docente, Prof. (a) <text:span text:style-name="T3">XXXXXXXXXX</text:span>, conforme segue:</text:p>
      <text:p text:style-name="P1"/>
      <text:p text:style-name="P1">Nome do evento: <text:span text:style-name="T3">XXXXXXXXXXXX</text:span></text:p>
      <text:p text:style-name="P1"><text:span text:style-name="T3"/></text:p>
      <text:p text:style-name="P1">Cidade de realização do evento: <text:span text:style-name="T3">XXXXXXXXXXXXXXX</text:span></text:p>
      <text:p text:style-name="P1"><text:span text:style-name="T3"/></text:p>
      <text:p text:style-name="P1">Período de realização do evento: <text:span text:style-name="T3">XXXXXXXXXXXXXXXXXX</text:span></text:p>
      <text:p text:style-name="P1"><text:span text:style-name="T3"/></text:p>
      <text:p text:style-name="P1">Período da viagem: <text:span text:style-name="T3">XXXXXXXXXXXX</text:span></text:p>
      <text:p text:style-name="P1"><text:span text:style-name="T3"/></text:p>
      <text:p text:style-name="P1">Solicitamos:</text:p>
      <text:p text:style-name="P1">1. A concessão de diárias referentes ao período de realização do evento.</text:p>
      <text:p text:style-name="P1"/>
      <text:p text:style-name="P1">2. O ressarcimento do pagamento da taxa de inscrição, no valor de R$ <text:span text:style-name="T3">XXXXXXXXXXXXXX</text:span> (Valor por extenso).</text:p>
      <text:p text:style-name="P1"/>
      <text:p text:style-name="P1">3. Aquisição de passagens aéreas ou ressarcimento de passagens rodoviárias (caso seja necessário).</text:p>
      <text:p text:style-name="P1"/>
      <text:p text:style-name="P1">O custeio das despesas discriminadas acima deve ter como fonte os recursos do Programa de Apoio à Pós-Graduação (PROAP) da CAPES.</text:p>
      <text:p text:style-name="P1"/>
      <text:p text:style-name="P1">Atenciosament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4:28:23.130000000</meta:creation-date>
    <dc:date>2025-03-28T14:30:19.786000000</dc:date>
    <meta:editing-duration>PT1M56S</meta:editing-duration>
    <meta:editing-cycles>1</meta:editing-cycles>
    <meta:document-statistic meta:table-count="0" meta:image-count="0" meta:object-count="0" meta:page-count="1" meta:paragraph-count="13" meta:word-count="136" meta:character-count="932" meta:non-whitespace-character-count="808"/>
    <meta:generator>LibreOffice/7.2.5.2$Windows_X86_64 LibreOffice_project/499f9727c189e6ef3471021d6132d4c694f357e5</meta:generator>
  </office:meta>
</office:document-meta>
</file>